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<text:span text:style-name="T19">7</text:span>/15/2025</text:p>
          </table:table-cell>
        </table:table-row>
      </table:table>
      <text:p text:style-name="P3"/>
      <text:p text:style-name="Standard">Датум: <text:span text:style-name="T19">25</text:span><text:span text:style-name="T17">.03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Силикон црвени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7">гаранција произвођача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31</text:span><text:span text:style-name="T17">.03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838800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3-25T11:59:25.34</dc:date>
    <meta:editing-duration>PT2H24M8S</meta:editing-duration>
    <meta:editing-cycles>24</meta:editing-cycles>
    <meta:generator>OpenOffice.org/3.3$Win32 OpenOffice.org_project/330m20$Build-9567</meta:generator>
    <meta:print-date>2025-03-11T11:21:35.11</meta:print-date>
    <meta:document-statistic meta:table-count="1" meta:image-count="2" meta:object-count="0" meta:page-count="2" meta:paragraph-count="46" meta:word-count="354" meta:character-count="2648"/>
  </office:meta>
</office:document-meta>
</file>